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9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3:1148</text:p>
          </table:table-cell>
          <table:table-cell office:value-type="string" table:number-columns-spanned="7" table:number-rows-spanned="1" table:style-name="ce14">
            <text:p>918304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5:4965</text:p>
          </table:table-cell>
          <table:table-cell office:value-type="string" table:number-columns-spanned="7" table:number-rows-spanned="1" table:style-name="ce14">
            <text:p>182704.9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106:116</text:p>
          </table:table-cell>
          <table:table-cell office:value-type="string" table:number-columns-spanned="7" table:number-rows-spanned="1" table:style-name="ce14">
            <text:p>4562381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208:309</text:p>
          </table:table-cell>
          <table:table-cell office:value-type="string" table:number-columns-spanned="7" table:number-rows-spanned="1" table:style-name="ce14">
            <text:p>165624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202:637</text:p>
          </table:table-cell>
          <table:table-cell office:value-type="string" table:number-columns-spanned="7" table:number-rows-spanned="1" table:style-name="ce14">
            <text:p>3485882.9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801:139</text:p>
          </table:table-cell>
          <table:table-cell office:value-type="string" table:number-columns-spanned="7" table:number-rows-spanned="1" table:style-name="ce14">
            <text:p>7032465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90406:706</text:p>
          </table:table-cell>
          <table:table-cell office:value-type="string" table:number-columns-spanned="7" table:number-rows-spanned="1" table:style-name="ce14">
            <text:p>5373916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90607:662</text:p>
          </table:table-cell>
          <table:table-cell office:value-type="string" table:number-columns-spanned="7" table:number-rows-spanned="1" table:style-name="ce14">
            <text:p>3187410.6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301:1878</text:p>
          </table:table-cell>
          <table:table-cell office:value-type="string" table:number-columns-spanned="7" table:number-rows-spanned="1" table:style-name="ce14">
            <text:p>48527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501:1156</text:p>
          </table:table-cell>
          <table:table-cell office:value-type="string" table:number-columns-spanned="7" table:number-rows-spanned="1" table:style-name="ce14">
            <text:p>53756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04:405</text:p>
          </table:table-cell>
          <table:table-cell office:value-type="string" table:number-columns-spanned="7" table:number-rows-spanned="1" table:style-name="ce14">
            <text:p>462762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10:430</text:p>
          </table:table-cell>
          <table:table-cell office:value-type="string" table:number-columns-spanned="7" table:number-rows-spanned="1" table:style-name="ce14">
            <text:p>1126084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10:431</text:p>
          </table:table-cell>
          <table:table-cell office:value-type="string" table:number-columns-spanned="7" table:number-rows-spanned="1" table:style-name="ce14">
            <text:p>114610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10:432</text:p>
          </table:table-cell>
          <table:table-cell office:value-type="string" table:number-columns-spanned="7" table:number-rows-spanned="1" table:style-name="ce14">
            <text:p>141886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10:433</text:p>
          </table:table-cell>
          <table:table-cell office:value-type="string" table:number-columns-spanned="7" table:number-rows-spanned="1" table:style-name="ce14">
            <text:p>1331282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24:1577</text:p>
          </table:table-cell>
          <table:table-cell office:value-type="string" table:number-columns-spanned="7" table:number-rows-spanned="1" table:style-name="ce14">
            <text:p>288119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49:233</text:p>
          </table:table-cell>
          <table:table-cell office:value-type="string" table:number-columns-spanned="7" table:number-rows-spanned="1" table:style-name="ce14">
            <text:p>151989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703:168</text:p>
          </table:table-cell>
          <table:table-cell office:value-type="string" table:number-columns-spanned="7" table:number-rows-spanned="1" table:style-name="ce14">
            <text:p>6774026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703:178</text:p>
          </table:table-cell>
          <table:table-cell office:value-type="string" table:number-columns-spanned="7" table:number-rows-spanned="1" table:style-name="ce14">
            <text:p>111107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703:186</text:p>
          </table:table-cell>
          <table:table-cell office:value-type="string" table:number-columns-spanned="7" table:number-rows-spanned="1" table:style-name="ce14">
            <text:p>1136094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716:3697</text:p>
          </table:table-cell>
          <table:table-cell office:value-type="string" table:number-columns-spanned="7" table:number-rows-spanned="1" table:style-name="ce14">
            <text:p>12093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722:4379</text:p>
          </table:table-cell>
          <table:table-cell office:value-type="string" table:number-columns-spanned="7" table:number-rows-spanned="1" table:style-name="ce14">
            <text:p>4463747.3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722:4380</text:p>
          </table:table-cell>
          <table:table-cell office:value-type="string" table:number-columns-spanned="7" table:number-rows-spanned="1" table:style-name="ce14">
            <text:p>197038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80102:1907</text:p>
          </table:table-cell>
          <table:table-cell office:value-type="string" table:number-columns-spanned="7" table:number-rows-spanned="1" table:style-name="ce14">
            <text:p>20272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104:1404</text:p>
          </table:table-cell>
          <table:table-cell office:value-type="string" table:number-columns-spanned="7" table:number-rows-spanned="1" table:style-name="ce14">
            <text:p>966989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303:5188</text:p>
          </table:table-cell>
          <table:table-cell office:value-type="string" table:number-columns-spanned="7" table:number-rows-spanned="1" table:style-name="ce14">
            <text:p>2290542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50101:1057</text:p>
          </table:table-cell>
          <table:table-cell office:value-type="string" table:number-columns-spanned="7" table:number-rows-spanned="1" table:style-name="ce14">
            <text:p>463238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10125:497</text:p>
          </table:table-cell>
          <table:table-cell office:value-type="string" table:number-columns-spanned="7" table:number-rows-spanned="1" table:style-name="ce14">
            <text:p>156411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7:060102:483</text:p>
          </table:table-cell>
          <table:table-cell office:value-type="string" table:number-columns-spanned="7" table:number-rows-spanned="1" table:style-name="ce14">
            <text:p>5292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7:060102:484</text:p>
          </table:table-cell>
          <table:table-cell office:value-type="string" table:number-columns-spanned="7" table:number-rows-spanned="1" table:style-name="ce14">
            <text:p>821413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8:010122:136</text:p>
          </table:table-cell>
          <table:table-cell office:value-type="string" table:number-columns-spanned="7" table:number-rows-spanned="1" table:style-name="ce14">
            <text:p>52267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401:798</text:p>
          </table:table-cell>
          <table:table-cell office:value-type="string" table:number-columns-spanned="7" table:number-rows-spanned="1" table:style-name="ce14">
            <text:p>453868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40302:3732</text:p>
          </table:table-cell>
          <table:table-cell office:value-type="string" table:number-columns-spanned="7" table:number-rows-spanned="1" table:style-name="ce14">
            <text:p>303301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161:813</text:p>
          </table:table-cell>
          <table:table-cell office:value-type="string" table:number-columns-spanned="7" table:number-rows-spanned="1" table:style-name="ce14">
            <text:p>931121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201:1843</text:p>
          </table:table-cell>
          <table:table-cell office:value-type="string" table:number-columns-spanned="7" table:number-rows-spanned="1" table:style-name="ce14">
            <text:p>1084770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306:6086</text:p>
          </table:table-cell>
          <table:table-cell office:value-type="string" table:number-columns-spanned="7" table:number-rows-spanned="1" table:style-name="ce14">
            <text:p>26420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306:6087</text:p>
          </table:table-cell>
          <table:table-cell office:value-type="string" table:number-columns-spanned="7" table:number-rows-spanned="1" table:style-name="ce14">
            <text:p>6926596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140502:2012</text:p>
          </table:table-cell>
          <table:table-cell office:value-type="string" table:number-columns-spanned="7" table:number-rows-spanned="1" table:style-name="ce14">
            <text:p>408212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140502:2013</text:p>
          </table:table-cell>
          <table:table-cell office:value-type="string" table:number-columns-spanned="7" table:number-rows-spanned="1" table:style-name="ce14">
            <text:p>323360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140502:2014</text:p>
          </table:table-cell>
          <table:table-cell office:value-type="string" table:number-columns-spanned="7" table:number-rows-spanned="1" table:style-name="ce14">
            <text:p>325548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140502:2015</text:p>
          </table:table-cell>
          <table:table-cell office:value-type="string" table:number-columns-spanned="7" table:number-rows-spanned="1" table:style-name="ce14">
            <text:p>291996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2:45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2:47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103:33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104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105:36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10106:65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10106:65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10106:65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10106:65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10106:65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10106:65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10106:65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10106:65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10110:4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10201:54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10201:54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10201:54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10201:54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10201:54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10201:54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10201:54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10201:54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10201:54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10201:55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10201:55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10201:55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10201:55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10201:55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10201:55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10201:55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10201:55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10201:55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10201:55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10201:55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10201:55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10201:56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10302:51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10302:51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10302:51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10302:51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10302:51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10302:51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10302:52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10302:52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10302:52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10302:52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10302:52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10302:52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10302:52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10302:52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10302:52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10302:52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10302:52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10302:52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10302:52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10302:52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10302:52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10302:52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10302:52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10302:52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10302:52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10302:52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10302:52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20101:45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20101:46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20107:45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20107:45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20107:45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20107:45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20107:45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20107:45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20107:45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20107:45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20107:45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20107:45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20107:45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20107:45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20107:45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20107:45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20107:46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20107:46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20107:46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20107:46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20107:46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20107:47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20107:47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20107:47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20107:47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20107:47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20107:47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20107:47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20107:47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20107:47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20107:47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20107:47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20107:47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20107:47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20107:47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20107:47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20107:47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020107:47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020107:47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020107:47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020107:47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020107:48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020107:48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020107:48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020107:48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020107:48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030101:45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030101:47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030102:37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030102:37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030102:37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1:030102:40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1:030102:40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1:030102:40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1:030102:40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1:030102:40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1:030102:40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1:030102:41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1:030102:41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1:030102:43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1:030103:30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1:030103:33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1:030103:36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1:030103:36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1:030103:36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1:030104:45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1:030108:31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1:030108:34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1:030109:21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1:030109:21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1:030110:25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1:030110:25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1:030110:25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1:030110:25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1:030110:25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1:030110:27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1:030111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1:030112:29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1:030112:30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1:030114:41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1:030114:41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1:030114:41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1:030114:41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1:030114:41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1:030114:42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1:030114:43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1:030114:44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1:030114:46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1:030116:28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1:030117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1:030118:27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1:030118:27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1:030120:30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1:030120:30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1:030120:30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1:030120:32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1:030120:33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1:030120:33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1:030122:21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1:030122:22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1:030122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1:030122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1:030123:20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1:030127:24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1:030129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1:030129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1:030130:26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1:030130:26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1:030130:27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1:030130:27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1:030130:28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1:030130:28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1:030131:21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1:030132:30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1:030132:30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1:040102:35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1:040102:36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1:040102:37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1:040103:28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1:040103:30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1:040103:30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1:040103:30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1:040103:30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1:040103:31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1:040103:31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1:040103:31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1:040103:31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1:040103:31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1:040103:31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1:040103:31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1:040103:31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1:040108:23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1:040204:23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1:040204:25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1:040205:33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1:040205:33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1:040205:33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1:040205:36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1:040205:36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1:040206:24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1:040206:26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1:040206:26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1:040206:26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1:040207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1:040207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1:040207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1:040208:46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1:040208:46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1:040208:47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1:040208:48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1:040208:48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1:040208:52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1:040208:52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1:050102:70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1:050102:70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1:050102:70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1:050102:72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1:050102:72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1:050102:72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1:050102:72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1:050102:72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1:050102:72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1:050102:72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1:050102:72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1:050102:72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1:050102:72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1:050102:72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1:050102:73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1:050102:75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1:050103:41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1:050103:41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1:050103:41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1:050103:41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1:050103:41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1:050103:41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1:050103:41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1:050103:41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1:050103:41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1:050103:41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1:050103:41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1:050103:41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1:050103:41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1:050103:41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1:050103:41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1:050103:41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1:050103:41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1:050103:41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1:050103:43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1:050103:43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1:050103:43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1:050103:43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1:050103:43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1:050103:43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1:050103:43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1:050103:43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1:050104:38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1:050105:49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1:050105:49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1:050105:49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1:050107:26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1:070204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1:070204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3:030203:73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3:060104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4:010101:21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4:010101:21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4:010104:13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4:080101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4:080102:7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4:080103:4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4:08020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4:090102:6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5:040101:5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8:000000:7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8:010123: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10:020106:8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10:050201:19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10:100101:9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11:130102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bbee4aeff307e1a3f49466c4e229e32a278008afde1711890b5928932748af291de3e07fd7213cb5593286db5007502043247e98d06cb53c66f2757916fc4e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3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2-12T08:47:54Z</meta:creation-date>
    <dc:date>2024-12-12T08:47:54Z</dc:date>
  </office:meta>
</office:document-meta>
</file>